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RoBOto" svg:font-family="RoBOto"/>
    <style:font-face style:name="Roboto" svg:font-family="Robot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Century Goth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RoBOto"/>
    </style:style>
    <style:style style:name="T8" style:family="text">
      <style:text-properties style:font-name="RoBOto" fo:font-weight="bold" style:font-weight-asian="bold" style:font-weight-complex="bold"/>
    </style:style>
    <style:style style:name="T9" style:family="text">
      <style:text-properties style:font-name="RoBOto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Roboto"/>
    </style:style>
    <style:style style:name="T11" style:family="text">
      <style:text-properties style:font-name="Roboto" fo:font-weight="bold" style:font-weight-asian="bold" style:font-weight-complex="bold"/>
    </style:style>
    <style:style style:name="T12" style:family="text">
      <style:text-properties style:font-name="Roboto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Century Gothic"/>
    </style:style>
    <style:style style:name="T14" style:family="text">
      <style:text-properties style:font-name="Century Gothic" fo:font-weight="bold" style:font-weight-asian="bold" style:font-weight-complex="bold"/>
    </style:style>
    <style:style style:name="T15" style:family="text">
      <style:text-properties style:font-name="Century Gothic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entury Gothic" fo:font-size="14pt" fo:font-style="italic" style:font-size-asian="14pt" style:font-style-asian="italic" style:font-size-complex="14pt" style:font-style-complex="italic"/>
    </style:style>
    <style:style style:name="T18" style:family="text">
      <style:text-properties style:font-name="Century Gothic" fo:font-size="14pt" style:font-size-asian="14pt" style:font-size-complex="14pt"/>
    </style:style>
    <style:style style:name="T19" style:family="text">
      <style:text-properties style:font-name="Century Gothic" fo:font-size="14pt" fo:font-style="normal" style:font-size-asian="14pt" style:font-style-asian="normal" style:font-size-complex="14pt" style:font-style-complex="normal"/>
    </style:style>
    <style:style style:name="T20" style:family="text">
      <style:text-properties style:font-name="Century Gothic" fo:font-size="15pt" style:font-size-asian="15pt" style:font-size-complex="15pt"/>
    </style:style>
    <style:style style:name="T21" style:family="text">
      <style:text-properties style:font-name="Century Gothic" fo:font-size="15pt" fo:font-style="italic" style:font-size-asian="15pt" style:font-style-asian="italic" style:font-size-complex="15pt" style:font-style-complex="italic"/>
    </style:style>
    <style:style style:name="T22" style:family="text">
      <style:text-properties style:font-name="Century Gothic" fo:font-style="italic" style:font-style-asian="italic" style:font-style-complex="italic"/>
    </style:style>
    <style:style style:name="T23" style:family="text">
      <style:text-properties style:font-name="Century Gothic" fo:font-style="normal" style:font-style-asian="normal" style:font-style-complex="normal"/>
    </style:style>
    <style:style style:name="T24" style:family="text">
      <style:text-properties style:font-name="Century Gothic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3">Arts Vivants 11 lance des P’tits Déj’ Pro</text:span> </text:h>
      <text:section text:style-name="Sect1" text:name="colonne_centre">
        <text:p text:style-name="P2"><text:span text:style-name="T1">Afin de poursuivre sa mission d’accompagnement des acteurs culturels locaux dans leur professionnalisation, Arts Vivants 11 proposera dès le 1er trimestre 2017, deux rendez-vous autour d’un café.</text:span></text:p>
        <text:p text:style-name="P3"><text:span text:style-name="Strong_20_Emphasis"><text:span text:style-name="T13">P’tit Déj GUSO : à vous de décider de la date !</text:span></text:span></text:p>
        <text:p text:style-name="P2">Le GUSO est un service gratuit et obligatoire pour accomplir, en une seule fois, toutes les formalités auprès des organismes de protection sociale. Il s’adresse à tous les employeurs qui n’ont pas pour activité principale la diffusion ou la production de spectacle. Jusqu’ici tout va bien .... </text:p>
        <text:p text:style-name="P2">Oui mais voilà, parfois on ne sait pas trop comment ça marche ? comment déclarer ? quelle case doit-on cocher ? comment on calcule les cotisations ? quand les verser ? quelles démarches annexes ( DUE, Déclaration DRAC...) ?</text:p>
        <text:p text:style-name="P2">Nous vous proposons donc d’organiser un p’tit déj’ pro sur cette question fin mars 2017 dans nos locaux en présence de représentants du GUSO.</text:p>
        <text:p text:style-name="P3"><text:span text:style-name="T13">Afin de préparer au mieux cette rencontre et pour pouvoir en faire bénéficier le plus grand nombre, nous vous proposons plusieurs dates.</text:span></text:p>
        <text:p text:style-name="P5"><text:span text:style-name="T14">+++++++++++++++++++++++++++++++++++++++++++++++++++++++++</text:span></text:p>
        <text:p text:style-name="P3"><text:span text:style-name="Strong_20_Emphasis"><text:span text:style-name="T16">M</text:span></text:span><text:span text:style-name="Strong_20_Emphasis"><text:span text:style-name="T18">erci de renvoyer ce bulletin par mail avant le 27 janvier prochain à Colette Robart : administration@artsvivants11.fr / 04 68 74 11 35. </text:span></text:span></text:p>
        <text:p text:style-name="P3"><text:span text:style-name="Strong_20_Emphasis"><text:span text:style-name="T13">Le choix du plus grand nombre l’emportera.</text:span></text:span></text:p>
        <text:p text:style-name="P3"><text:span text:style-name="Strong_20_Emphasis"><text:span text:style-name="T20">NOM : </text:span></text:span></text:p>
        <text:p text:style-name="P3"><text:span text:style-name="Strong_20_Emphasis"><text:span text:style-name="T20"/></text:span></text:p>
        <text:p text:style-name="P3"><text:span text:style-name="Strong_20_Emphasis"><text:span text:style-name="T20">STRUCTURE :</text:span></text:span></text:p>
        <text:p text:style-name="P3"><text:span text:style-name="Strong_20_Emphasis"><text:span text:style-name="T20"/></text:span></text:p>
        <text:p text:style-name="P3"><text:span text:style-name="Strong_20_Emphasis"><text:span text:style-name="T20">Je suis intéressé(e) par le P'tit Déj GUSO et confirme ma préférence le ( rayer / supprimer les dates non retenues) : </text:span></text:span></text:p>
        <text:list xml:id="list754550897" text:style-name="L2">
          <text:list-item>
            <text:p text:style-name="P4"><text:span text:style-name="Strong_20_Emphasis"><text:span text:style-name="T20">Lundi 27/03</text:span></text:span></text:p>
          </text:list-item>
          <text:list-item>
            <text:p text:style-name="P4"><text:span text:style-name="Strong_20_Emphasis"><text:span text:style-name="T20">Mardi 28/03</text:span></text:span></text:p>
          </text:list-item>
          <text:list-item>
            <text:p text:style-name="P4"><text:span text:style-name="Strong_20_Emphasis"><text:span text:style-name="T20">Jeudi 30/03 </text:span></text:span></text:p>
          </text:list-item>
          <text:list-item>
            <text:p text:style-name="P4"><text:span text:style-name="Strong_20_Emphasis"><text:span text:style-name="T20">Vendredi 31/03 </text:span></text:span></text:p>
          </text:list-item>
        </text:list>
        <text:p text:style-name="P3"><text:span text:style-name="Strong_20_Emphasis"><text:span text:style-name="T13"/></text:span></text:p>
        <text:p text:style-name="P3"><text:span text:style-name="Strong_20_Emphasis"><text:span text:style-name="T13">De 9h à 12h, dans les locaux d’Arts Vivants 11 à Carcassonne.</text:span></text:span></text:p>
        <text:p text:style-name="P3"><text:span text:style-name="Strong_20_Emphasis"><text:span text:style-name="T13"><text:s/></text:span></text:span></text:p>
      </text:section>
      <text:p text:style-name="P6"><text:span text:style-name="Strong_20_Emphasis"><text:span text:style-name="T24">MERCI ET A TRES VITE 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RoBOto" svg:font-family="RoBOto"/>
    <style:font-face style:name="Roboto" svg:font-family="Robot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11:03:42</meta:creation-date>
    <dc:date>2016-11-29T11:26:32</dc:date>
    <meta:editing-duration>PT7M16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20" meta:word-count="266" meta:character-count="1586"/>
  </office:meta>
</office:document-meta>
</file>